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style:font-name-asian="Arial Unicode MS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style:font-name-asian="Arial Unicode MS" style:font-name-complex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style:font-name-asian="Arial Unicode MS" style:font-name-complex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style:text-underline-style="solid" style:text-underline-width="auto" style:text-underline-color="font-color" style:font-name-asian="Arial Unicode MS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text-underline-style="none" style:font-name-asian="Arial Unicode M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13"/>Nota Nº <text:s text:c="13"/>/14.-</text:p>
      <text:p text:style-name="P3"><text:s text:c="97"/>Letra: D.C. (Sec.Com. Nº1)</text:p>
      <text:p text:style-name="P2"/>
      <text:p text:style-name="P2">Ushuaia, 04 de abril de 2.014.-</text:p>
      <text:p text:style-name="P2"/>
      <text:p text:style-name="P3">Sr. Director de Comisiones</text:p>
      <text:p text:style-name="P3">Dn. Eduardo STRAFACE</text:p>
      <text:p text:style-name="P4">S. <text:s text:c="18"/>/ <text:s text:c="17"/>D.</text:p>
      <text:p text:style-name="P4"/>
      <text:p text:style-name="P5"><text:tab/><text:tab/><text:tab/><text:tab/> <text:s/>Por medio de la presente me dirijo a Ud., a fin de <text:tab/>remitir el listado de los Asuntos Pendientes de la Comisión Nº 1º del mes de Marzo, como asi también la planilla de asistencia de los Sres. Legisladores. </text:p>
      <text:p text:style-name="P5"><text:tab/><text:tab/><text:tab/><text:tab/> <text:s/>Sin otro particular, saludo a Ud.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001cm" fo:margin-bottom="2.501cm" fo:margin-left="3.501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LEGISLATURA DE LA PROVINCIA DE TIERRA DEL FUEGO,</dc:title>
    <meta:initial-creator>WinuE</meta:initial-creator>
    <meta:creation-date>2011-11-01T16:14:00</meta:creation-date>
    <dc:date>2014-04-04T10:30:12.44</dc:date>
    <meta:print-date>2014-04-04T10:25:49.78</meta:print-date>
    <meta:editing-cycles>9</meta:editing-cycles>
    <meta:editing-duration>PT2H30M39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69" meta:character-count="553"/>
  </office:meta>
</office:document-meta>
</file>